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Huiskamer SETZ ,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Huiskamer SETZ</text:p>
            <text:p text:style-name="common-al">Locatie: Plein Zuid 12, Aalten</text:p>
            <text:p text:style-name="common-al">Datum/periode: 16 september 2022 van 18:00 – 01:00 uur, 17 september 2022 van 15:00 – 01:00 uur en 18 september 2022 van 14:00 – 2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9217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7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7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Huiskamer SETZ , Aalten</meta:user-defined>
    <meta:user-defined meta:name="DCTERMS.W3CDTF/DCTERMS.available">2022-08-31</meta:user-defined>
    <meta:user-defined meta:name="DCTERMS.W3CDTF/OVERHEIDop.jaargang">2022</meta:user-defined>
    <meta:user-defined meta:name="OVERHEIDop.publicationIssue">392174</meta:user-defined>
    <meta:user-defined meta:name="OVERHEIDop.GmbID/DC.identifier">gmb-2022-392174</meta:user-defined>
    <meta:user-defined meta:name="OVERHEIDop.versieInformatie"/>
  </office:meta>
</office:document-meta>
</file>