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mbrandtstraat 23a Leeuwarden, (11050484) plaatsen van een verdieping op bestaande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3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1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mbrandtstraat 23a Leeuwarden, (11050484) plaatsen van een verdieping op bestaande bouw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217</meta:user-defined>
    <meta:user-defined meta:name="OVERHEIDop.GmbID/DC.identifier">gmb-2022-39217</meta:user-defined>
    <meta:user-defined meta:name="OVERHEIDop.versieInformatie"/>
  </office:meta>
</office:document-meta>
</file>