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laan/Heemskerklaan in Hillegom, Kenmerk Z-22-269272, het bouwen van een damwand t.b.v. de aanleg van de rotonde Weerlaan/Heemskerk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mwand t.b.v. de aanleg van de rotonde Weerlaan/Heemskerklaan</text:p>
            <text:p text:style-name="common-al"/>
            <text:p text:style-name="common-al">
            <text:span text:style-name="nadrukcur">Datum ontvangst </text:span>26 augustus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92164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6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6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Nieuwe aanvraag omgevingsvergunning, Weerlaan/Heemskerklaan in Hillegom, Kenmerk Z-22-269272, het bouwen van een damwand t.b.v. de aanleg van de rotonde Weerlaan/Heemskerklaa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2164</meta:user-defined>
    <meta:user-defined meta:name="OVERHEIDop.GmbID/DC.identifier">gmb-2022-392164</meta:user-defined>
    <meta:user-defined meta:name="OVERHEIDop.versieInformatie"/>
  </office:meta>
</office:document-meta>
</file>