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uskemadenweg thv Slingerweg 21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EV-2022-3881 voor een evenementenvergunning op de locatie Ruskemadenweg thv Slingerweg 21 te Ter Idzard. De vergunning is verleend. Het besluit betreft:</text:p>
            <text:p text:style-name="common-al">de organisatie van Boerentrekkertrek 10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21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uskemadenweg thv Slingerweg 21 te Ter Idz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62</meta:user-defined>
    <meta:user-defined meta:name="OVERHEIDop.GmbID/DC.identifier">gmb-2022-392162</meta:user-defined>
    <meta:user-defined meta:name="OVERHEIDop.versieInformatie"/>
  </office:meta>
</office:document-meta>
</file>