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2 bomen Sonnevancklaan 11, 3847L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1-002180 voor kappen 2 bomen op locatie Sonnevancklaan 11, 3847LW Harderwijk. De vergunning is deel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21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onnevancklaan 11, 3847LW Harderwijk</meta:user-defined>
    <dc:language>nl</dc:language>
    <meta:user-defined meta:name="OVERHEIDop.locatietype/OVERHEIDop.gebiedsmarkering">Punt</meta:user-defined>
    <meta:user-defined meta:name="DC.title">Verlening omgevingsvergunning, kap 2 bomen Sonnevancklaan 11, 3847LW Harderwij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216</meta:user-defined>
    <meta:user-defined meta:name="OVERHEIDop.GmbID/DC.identifier">gmb-2022-39216</meta:user-defined>
    <meta:user-defined meta:name="OVERHEIDop.versieInformatie"/>
  </office:meta>
</office:document-meta>
</file>