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, Wesselseweg 35 in Barneveld, intrekken oude vergunning voor het slopen en bouwen van een pluim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
            <text:span text:style-name="nadrukvet">Voornemen om een vergunning in te trekken.</text:span>
          </text:p>
            <text:p text:style-name="common-al">De gemeente Barneveld is van plan om een omgevingsvergunning in te trekken. Het zaaknummer is BA4450. </text:p>
            <text:p text:style-name="tussenkopcur">
            <text:span text:style-name="nadrukvet">Waarom publiceert de gemeente Barneveld dit bericht?</text:span>
          </text:p>
            <text:p text:style-name="common-al"> Met dit bericht laat de gemeente Barneveld u weten dat er misschien iets verandert in uw omgeving. U kunt hier nu op reageren. </text:p>
            <text:p text:style-name="tussenkopcur">
            <text:span text:style-name="nadrukvet">Wilt u reageren op dit voornemen van de gemeente Barneveld?</text:span>
          </text:p>
            <text:p text:style-name="common-al">De vergunning die de gemeente van plan is in te trekken is vastgelegd in het ontwerpbesluit. U kunt tot en met <text:span text:style-name="nadrukvet">19 oktober 2022</text:span> mondeling of schriftelijk reageren op het ontwerpbesluit. Dit heet het indienen van een zienswijze. In deze periode kunt u ook de documenten met informatie over het ontwerpbesluit in het gemeentehuis van Barneveld bekijken. De gemeente Barneveld bekijkt alle reacties bij het nemen van een definitief besluit. </text:p>
            <text:p text:style-name="common-al">Bezoek voor de openingstijden en het adres van het gemeentehuis van Barneveld de webpagina <text:a xlink:href="http://www.barneveld.nl/" xlink:type="simple">barneveld.nl</text:a> van de gemeente. Voor informatie over het bekijken van de documenten of andere vragen kunt u ook bellen. Dit kan via het telefoonnummer 14 034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215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5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5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, Wesselseweg 35 in Barneveld, intrekken oude vergunning voor het slopen en bouwen van een pluimveestal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2151</meta:user-defined>
    <meta:user-defined meta:name="OVERHEIDop.GmbID/DC.identifier">gmb-2022-392151</meta:user-defined>
    <meta:user-defined meta:name="OVERHEIDop.versieInformatie"/>
  </office:meta>
</office:document-meta>
</file>