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or het aanleggen van een speelplaats op het perceel IJsbaanterrein Rus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eft de gemeente een aanvraag ontvangen voor een omgevingsvergunning voor het aanleggen van een speelplaats op het perceel IJsbaanterrein Rustenburg. De aanvraag is geregistreerd onder zaaknummer 2022-000327. De aanvraag betreft:</text:p>
            <text:list text:style-name="id1-3-2-1-1-2">
              <text:list-item text:style-override="id1-3-2-1-1-2-1">
                <text:number>•</text:number>
                <text:p text:style-name="al">uitvoeren van werkzaamheden, geen bouwwerkzaamheden zijnde</text:p>
              </text:list-item>
            </text:list>
            <text:p text:style-name="common-al">
            <text:span text:style-name="nadrukvet">Procedure</text:span>
          </text:p>
            <text:p text:style-name="last-al">De aanvraag zal volgens de reguliere procedure met een behandeltermijn van 8 weken. Wij kunnen deze termijn.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215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5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IJsbaanterrein Rusten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beschikking, voor het aanleggen van een speelplaats op het perceel IJsbaanterrein Rustenburg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215</meta:user-defined>
    <meta:user-defined meta:name="OVERHEIDop.GmbID/DC.identifier">gmb-2022-39215</meta:user-defined>
    <meta:user-defined meta:name="OVERHEIDop.versieInformatie"/>
  </office:meta>
</office:document-meta>
</file>