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gunning verleend voor het bouwen van een halfvrijstaande woning aan Leeuwenleen 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per abuis een verkeerd adres is gepubliceerd. De oorspronkelijke publicatie is op 23 augustus 2022 bekendgemaakt, beschikbaar via <text:a xlink:href="https://zoek.officielebekendmakingen.nl/gmb-2022-380431.html" xlink:type="simple"><text:span text:style-name="nadrukcur"><text:span text:style-name="nadrukondlijn">Gemeenteblad 2022, 380431</text:span></text:span></text:a>]</text:p>
            <text:p text:style-name="common-al">Omgevingsvergunning verleend (regulier)</text:p>
            <text:p text:style-name="common-al">Afgelopen periode is de onderstaande omgevingsvergunning verleend:</text:p>
            <text:p text:style-name="common-al">Oploo</text:p>
            <text:list text:style-name="id1-3-2-1-1-5">
              <text:list-item text:style-override="id1-3-2-1-1-5-1">
                <text:number>•</text:number>
                <text:p text:style-name="al"> Leeuwenleen 3 – het bouwen van een halfvrijstaande woning (bouwen). Verzonden 15-08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https://www.rechtspraak.nl/Paginas/Inloggen-Rechtspraak.aspx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gemeente@landvancuijk.nl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21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Vergunning verleend voor het bouwen van een halfvrijstaande woning aan Leeuwenleen 3 te Oploo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31</meta:user-defined>
    <meta:user-defined meta:name="OVERHEIDop.GmbID/DC.identifier">gmb-2022-392131</meta:user-defined>
    <meta:user-defined meta:name="OVERHEIDop.versieInformatie"/>
  </office:meta>
</office:document-meta>
</file>