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ype B aan Achterstraat 32 a (BEE03 E 3901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type B (Uitweg, Bouwen), Achterstraat 32 a (BEE03 E 3901), in Beesd (21-01-2022) (geen bezwaar mogelijk), ODR2200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1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87</meta:user-defined>
    <dc:language>nl</dc:language>
    <meta:user-defined meta:name="OVERHEIDop.locatietype/OVERHEIDop.gebiedsmarkering">Adres</meta:user-defined>
    <meta:user-defined meta:name="DC.title">Aanvraag vergunning voor het bouwen van een woning type B aan Achterstraat 32 a (BEE03 E 3901) te Bees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13</meta:user-defined>
    <meta:user-defined meta:name="OVERHEIDop.GmbID/DC.identifier">gmb-2022-39213</meta:user-defined>
    <meta:user-defined meta:name="OVERHEIDop.versieInformatie"/>
  </office:meta>
</office:document-meta>
</file>