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Zomerpop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2 augustus 2022 vergunning is verleend aan Stichting Zomerpop voor het evenement Zomerpop 2022. Het evenement wordt gehouden bij De Weijver 6, 1718 MS in Hoogwoud . De looptijd van de vergunning en de daarbij behorende samenhangende besluiten is van 26 augustus 2022 tot en met 7 september 2022.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212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2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2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t.b.v. Zomerpop 2022</meta:user-defined>
    <meta:user-defined meta:name="DCTERMS.W3CDTF/DCTERMS.available">2022-08-31</meta:user-defined>
    <meta:user-defined meta:name="DCTERMS.W3CDTF/OVERHEIDop.jaargang">2022</meta:user-defined>
    <meta:user-defined meta:name="OVERHEIDop.publicationIssue">392120</meta:user-defined>
    <meta:user-defined meta:name="OVERHEIDop.GmbID/DC.identifier">gmb-2022-392120</meta:user-defined>
    <meta:user-defined meta:name="OVERHEIDop.versieInformatie"/>
  </office:meta>
</office:document-meta>
</file>