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melkstal en werktuigenberging, Rustenburgerweg 13,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13, Tytsjerk</text:p>
            <text:p text:style-name="common-al">Olo: 7024467</text:p>
            <text:p text:style-name="common-al">het bouwen van een melkstal en werktuigenberging</text:p>
            <text:p text:style-name="common-al">Datum ontvangst: 03 juni 2022</text:p>
            <text:p text:style-name="common-al">Datum bekendmaking besluit: 29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21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melkstal en werktuigenberging, Rustenburgerweg 13, Tytsjerk</meta:user-defined>
    <meta:user-defined meta:name="DCTERMS.W3CDTF/DCTERMS.available">2022-09-07</meta:user-defined>
    <meta:user-defined meta:name="DCTERMS.W3CDTF/OVERHEIDop.jaargang">2022</meta:user-defined>
    <meta:user-defined meta:name="OVERHEIDop.publicationIssue">392117</meta:user-defined>
    <meta:user-defined meta:name="OVERHEIDop.GmbID/DC.identifier">gmb-2022-392117</meta:user-defined>
    <meta:user-defined meta:name="OVERHEIDop.versieInformatie"/>
  </office:meta>
</office:document-meta>
</file>