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Moss Consult B.V., Eindhovenseweg 29A, voor het oprichten van de inrichting ten behoeve een interieurbouw bedrijf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1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110</meta:user-defined>
    <meta:user-defined meta:name="OVERHEIDop.GmbID/DC.identifier">gmb-2022-392110</meta:user-defined>
    <meta:user-defined meta:name="OVERHEIDop.versieInformatie"/>
  </office:meta>
</office:document-meta>
</file>