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Ranonkelstraat 75 5644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16-VGW-44916</text:p>
            <text:p text:style-name="common-al">Omschrijving: wijzigen gebruik van het pand tbv kamerverhuur</text:p>
            <text:p text:style-name="common-al">Adres: Ranonkelstraat 75 5644LB Eindhoven</text:p>
            <text:p text:style-name="common-al">Soort aanvraag: Handelen in strijd met Ruimtelijke Ordening</text:p>
            <text:p text:style-name="common-al">Besluit: Niet vergunningsplichtig</text:p>
            <text:p text:style-name="common-al">Besluitdatum: 29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10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16-VGW-4491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Ranonkelstraat 75 5644LB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07</meta:user-defined>
    <meta:user-defined meta:name="OVERHEIDop.GmbID/DC.identifier">gmb-2022-392107</meta:user-defined>
    <meta:user-defined meta:name="OVERHEIDop.versieInformatie"/>
  </office:meta>
</office:document-meta>
</file>