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ESSCHESTRAAT 8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Esschestraat 84 Vught, plaatsen van een dakopbouw/kapverhoging, OV20221332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210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10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10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ESSCHESTRAAT 84 VUGHT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2105</meta:user-defined>
    <meta:user-defined meta:name="OVERHEIDop.GmbID/DC.identifier">gmb-2022-392105</meta:user-defined>
    <meta:user-defined meta:name="OVERHEIDop.versieInformatie"/>
  </office:meta>
</office:document-meta>
</file>