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GRAAF VAN RECHTEREN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raaf van Rechterenlaan 1 Vught, plaatsen van een erfafscheiding, OV2022133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0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GRAAF VAN RECHTERENLAAN 1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095</meta:user-defined>
    <meta:user-defined meta:name="OVERHEIDop.GmbID/DC.identifier">gmb-2022-392095</meta:user-defined>
    <meta:user-defined meta:name="OVERHEIDop.versieInformatie"/>
  </office:meta>
</office:document-meta>
</file>