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gemeente Overbetuwe 2022, tweede versie</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text:p>
              </text:list-item>
              <text:list-item text:style-override="id1-3-2-1-1-6-2">
                <text:number>-</text:number>
                <text:p text:style-name="al">het daarom wenselijk is voor dit doel aanvullende beleidsregels vast te stellen;</text:p>
              </text:list-item>
              <text:list-item text:style-override="id1-3-2-1-1-6-3">
                <text:number>-</text:number>
                <text:p text:style-name="al">het kabinet op 7 juli 2022 besloten heeft de eenmalige energietoeslag te verhogen.</text:p>
              </text:list-item>
            </text:list>
            <text:p text:style-name="al">b e s l u i t e n:</text:p>
            <text:p text:style-name="al"/>
            <text:p text:style-name="al">vast te stellen de</text:p>
            <text:p text:style-name="al"/>
            <text:p text:style-name="al">
            <text:span text:style-name="nadrukvet">Beleidsregels eenmalige energietoeslag gemeente Overbetuwe 2022, tweede vers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 </text:p>
            <text:list text:style-name="id1-3-2-2-1-3">
              <text:list-item text:style-override="id1-3-2-2-1-3-1">
                <text:number>a.</text:number>
                <text:p text:style-name="al">wet: de Participatiewet;</text:p>
              </text:list-item>
              <text:list-item text:style-override="id1-3-2-2-1-3-2">
                <text:number>b.</text:number>
                <text:p text:style-name="al">college: college van burgemeester en wethouders van de gemeente Overbetuwe;</text:p>
              </text:list-item>
              <text:list-item text:style-override="id1-3-2-2-1-3-3">
                <text:number>c.</text:number>
                <text:p text:style-name="al">inkomen: inkomen zoals bedoeld in artikel 32 van de wet;</text:p>
              </text:list-item>
              <text:list-item text:style-override="id1-3-2-2-1-3-4">
                <text:number>d.</text:number>
                <text:p text:style-name="al">peildatum: aanvraagdatum van de eenmalige energietoeslag;</text:p>
              </text:list-item>
              <text:list-item text:style-override="id1-3-2-2-1-3-5">
                <text:number>e.</text:number>
                <text:p text:style-name="al">referteperiode: bij constante inkomsten: de maand voor de maand van aanvraag, bij wisselende inkomsten: de drie maanden voor de maand van aanvraag.</text:p>
              </text:list-item>
            </text:list>
          </text:section>
          <text:section text:name="artikel_id1-3-2-2-2" text:style-name="artikel">
            <text:p text:style-name="artikel_kop_titel"><text:span text:style-name="artikel_kop_label">Artikel</text:span> <text:span text:style-name="artikel_kop_nr">2</text:span> Doelgroep eenmalige energietoeslag</text:p>
            <text:list text:style-name="id1-3-2-2-2-2">
              <text:list-item text:style-override="id1-3-2-2-2-2">
                <text:number>1.</text:number>
                <text:p text:style-name="al">De eenmalige energietoeslag 2022 van € 1.3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gedurende de referteperiode dat niet hoger is dan 120% van de toepasselijke bijstandsnorm.</text:p>
              </text:list-item>
              <text:list-item text:style-override="id1-3-2-2-2-5">
                <text:number>4.</text:number>
                <text:p text:style-name="al">De aanvrager heeft een eigen energiecontract voor de woning waarin het huishouden woonachtig is.</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of 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het persoonlijke minimabudget (PMB) ontvangen; of</text:p>
                  </text:list-item>
                  <text:list-item text:style-override="id1-3-2-2-3-2-3-4">
                    <text:number>d.</text:number>
                    <text:p text:style-name="al">een account voor de Meedoenregeling hebben. </text:p>
                    <text:p text:style-name="al">ontvangen de eenmalige energietoeslag ambtshalve. </text:p>
                  </text:list-item>
                </text:list>
              </text:list-item>
              <text:list-item text:style-override="id1-3-2-2-3-3">
                <text:number>2.</text:number>
                <text:p text:style-name="al">De ambtshalve toekenning heeft eveneens betrekking op huishoudens die algemene bijstand ontvangen van de Sociale Verzekeringsbank op grond van artikel 47a van de wet (aanvullende inkomensvoorziening ouderen: AIO).</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enmalige energietoeslag 2022 kunnen een aanvraag indienen met gebruikmaking van een daartoe vastgesteld aanvraagformulier. </text:p>
              </text:list-item>
              <text:list-item text:style-override="id1-3-2-2-4-3">
                <text:number>2.</text:number>
                <text:p text:style-name="al">De aanvraag voor de tegemoetkoming wordt schriftelijk ingediend.</text:p>
              </text:list-item>
              <text:list-item text:style-override="id1-3-2-2-4-4">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publicatie in het Gemeenteblad met terugwerkende kracht vanaf 20 april 2022.</text:p>
              </text:list-item>
              <text:list-item text:style-override="id1-3-2-2-6-3">
                <text:number>2.</text:number>
                <text:p text:style-name="al">De Beleidsregels eenmalige energietoeslag 2022 gemeente Overbetuwe worden ingetrokken bij de inwerkingtreding van deze beleidsregels.</text:p>
              </text:list-item>
              <text:list-item text:style-override="id1-3-2-2-6-4">
                <text:number>3.</text:number>
                <text:p text:style-name="al">Deze beleidsregels vervallen op 1 jul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2022 gemeente Overbetuwe, tweede versie</text:p>
            <text:p text:style-name="al"/>
          </text:section>
        </text:section>
        <text:section text:name="regeling-sluiting_id1-3-2-3" text:style-name="regeling-sluiting">
          <text:section text:name="ondertekening_id1-3-2-3-1">
            <text:p><text:span text:style-name="functie">Aldus besloten op de vergadering van 23 augustus 2022.</text:span></text:p>
            <text:p><text:span text:style-name="functie"/></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text:span></text:p>
            <text:p><text:span text:style-name="functie"/></text:p>
          </text:section>
          <text:section text:name="ondertekening_id1-3-2-3-4">
            <text:p><text:span text:style-name="functie"/></text:p>
            <text:p><text:span text:style-name="functie">de burgemeester,</text:span></text:p>
            <text:p><text:span text:style-name="functie">R.P. Hoytink-Roubo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 beleidsregels eenmalige energietoeslag gemeente Overbetuwe 2022, tweede versie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is aansluiting gezocht bij wat er in de Participatiewet staat onder artikel 32.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De gemeente Overbetuwe kiest ervoor om huishoudens die het persoonlijk minimabudget (PMB) ontvangen of een account hebben voor de Meedoenregeling, ook ambtshalve de eenmalige energietoeslag uit te keren. </text:p>
          <text:p text:style-name="al"/>
          <text:p text:style-name="al">Er zijn situaties denkbaar waarbij de aanvrager op de peildatum weliswaar niet voldeed aan de voorwaarden voor de energietoeslag, maar de (enige) uitsluitingsgrond slechts van korte duur was. De gemeente kan in dergelijke situaties een toets op hardheid van de voorgenomen afwijzing uitvoeren (zie artikel 5) en hier zo nodig ook beleidsuitgangspunten voor te formuleren. De hardheidsclausule artikel 16 van de Participatiewet voorziet hier niet in.</text:p>
          <text:p text:style-name="al"/>
          <text:p text:style-name="al">
          <text:span text:style-name="nadrukvet">Artikelsgewijze toelichting</text:span>
        </text:p>
          <text:p text:style-name="al">Alleen de artikelen die toelichting nodig hebben, zijn verder uitgewerkt.</text:p>
          <text:p text:style-name="al"/>
          <text:p text:style-name="al">
          <text:span text:style-name="nadrukondlijn">Artikel 1 Begripsomschrijvingen</text:span>
        </text:p>
          <text:p text:style-name="al">In dit artikel worden de van toepassing zijnde begrippen uitgelegd. Begrippen die vallen onder sub a t/m d zijn standaardbegrippen die geen nadere toelichting vereisen.</text:p>
          <text:p text:style-name="al"/>
          <text:p text:style-name="al">Sub e behoeft wel een nadere toelichting. Om vast te stellen dat mensen voldoen aan de inkomenseis, wordt er gekeken naar het inkomen in de maand voor de maand van aanvraag. Bij wisselende inkomsten (bijvoorbeeld bij flexwerken), wordt er gekeken naar de drie maanden voor de maand van aanvraag. Bij mensen die in aanmerking komen voor een Bbz uitkering wordt het maandinkomen achteraf, na afsluiting van het boekjaar gecontroleerd en vastgesteld. De peildatum en referteperiode zijn in deze beleidsregels aangepast, zodat het beter aansluit op de financiële situatie van belanghebbende op dat moment en het inkomen dat belanghebbende op dat moment heeft. </text:p>
          <text:p text:style-name="al"/>
          <text:p text:style-name="al">
          <text:span text:style-name="nadrukondlijn">Artikel 2 Doelgroep eenmalige energietoeslag</text:span>
        </text:p>
          <text:p text:style-name="al">
          <text:span text:style-name="nadrukcur">Lid 1: Laag inkomen</text:span>
        </text:p>
          <text:p text:style-name="al">Met een laag inkomen wordt bedoeld een inkomen tot 120% van de op dat moment van toepassing zijnde bijstandsnorm. De normbedragen worden elk half jaar aangepast, op 1 januari en op 1 juli. In de gemeente Overbetuwe wordt 120% van de bijstandsnorm ook voor de meeste inkomensgerelateerde uitkeringen gehanteerd. Hiermee sluit de gemeente Overbetuwe ook aan op de landelijk geadviseerde inkomensgrens voor de eenmalige energietoeslag. </text:p>
          <text:p text:style-name="al"/>
          <text:p text:style-name="al">
          <text:span text:style-name="nadrukcur">Lid 2: Vermogen</text:span>
        </text:p>
          <text:p text:style-name="al">Het vermogen wordt niet meegenomen omdat het de groep van rechthebbenden verkleint. Het doel van de eenmalige energietoeslag is juist om zoveel mogelijk mensen te bereiken. 120% van de bijstandsnorm is de norm waarmee het Rijk rekening heeft gehouden inzake het budget voor de uitvoering van deze regeling. Het college houdt vast aan 120% van de bijstandsnorm, omdat deze norm ook al bij het merendeel van de Overbetuwse regelingen wordt toegepast. </text:p>
          <text:p text:style-name="al">
          <text:span text:style-name="nadrukcur">Lid 3: Huishouden</text:span>
        </text:p>
          <text:p text:style-name="al">Het college verstaat onder een huishouden een gezin of een alleenstaande met een inkomen tot 120% van de bijstandsnorm. </text:p>
          <text:p text:style-name="al"/>
          <text:p text:style-name="al">
          <text:span text:style-name="nadrukcur">Lid 4 Geen huishouden</text:span>
        </text:p>
          <text:p text:style-name="al">In dit artikel is opgenomen wanneer er naar oordeel van het college iemand niet tot een huishouden behoort en dus niet in aanmerking komt voor de eenmalige energietoeslag.</text:p>
          <text:list text:style-name="id1-3-2-4-29">
            <text:list-item text:style-override="id1-3-2-4-29-1">
              <text:number>-</text:number>
              <text:p text:style-name="al">
              <text:span text:style-name="nadrukcur">Sub a</text:span>: Mensen verblijvend in een inrichting worden uitgesloten van de toeslag omdat de instelling waarin men verblijft, voorziet in de energiekosten.</text:p>
            </text:list-item>
            <text:list-item text:style-override="id1-3-2-4-29-2">
              <text:number>-</text:number>
              <text:p text:style-name="al">
              <text:span text:style-name="nadrukcur">Sub b</text:span>: Jongeren tot 21 jaar wonen meestal in gezinsverband en vallen onder de onderhoudsplicht van ouders.</text:p>
            </text:list-item>
            <text:list-item text:style-override="id1-3-2-4-29-3">
              <text:number>-</text:number>
              <text:p text:style-name="al">
              <text:span text:style-name="nadrukcur">Sub c</text:span>: het college beschouwt mensen met een briefadres als dak- en thuisloos. Deze groep wordt uitgesloten omdat zij geen energiekosten hebben.</text:p>
            </text:list-item>
          </text:list>
          <text:p text:style-name="al">In de oude beleidsregels werd de groep studenten als categorie uitgesloten. De rechtbank Gelderland (ECLI:NL:RBGEL:2022:4263) heeft bepaald dat deze groep niet als categorie mag worden uitgesloten van de eenmalige energietoeslag. In de praktijk betekent dit dat deze doelgroep ook de energietoeslag kan krijgen, mits wordt voldaan aan de voorwaarden zoals genoemd in deze beleidsregels. </text:p>
          <text:p text:style-name="al"/>
          <text:p text:style-name="al">
          <text:span text:style-name="nadrukondlijn">Artikel 3 Ambtshalve toekenning</text:span>
        </text:p>
          <text:p text:style-name="al">Dit artikel regelt de ambtshalve toekenning. Het gaat om de groepen die al bij de gemeente bekend zijn en waarvan het college weet dat deze een inkomen hebben tot 120% van de bijstandsnorm. </text:p>
          <text:p text:style-name="al"/>
          <text:p text:style-name="al">
          <text:span text:style-name="nadrukondlijn">Artikel 4 Aanvraag</text:span>
        </text:p>
          <text:p text:style-name="al">Dit artikel regelt de schriftelijke aanvraagprocedure. De gemeente heeft technisch gezien (nog) geen mogelijkheden om het aanvraagproces digitaal te laten verlopen.</text:p>
          <text:p text:style-name="al">De aanvraag kan ingediend worden tot en met 31 december 2022. </text:p>
          <text:p text:style-name="al"/>
          <text:p text:style-name="al">
          <text:span text:style-name="nadrukondlijn">Artikel 6 Inwerkingtreding en duur beleidsregels</text:span>
        </text:p>
          <text:p text:style-name="al">De beleidsregels treden in werking de dag na publicatie in het Gemeenteblad. De beleidsregels kunnen met terugwerkende kracht worden toegepast tot 20 april 2022, de dag van publicatie van de oude beleidsregels energietoeslag (Beleidsregels eenmalige energietoeslag gemeente Overbetuwe 2022). Dit maakt het onder andere mogelijk om eerder afgewezen aanvragen eenmalige energietoeslag opnieuw te beoordelen.</text:p>
          <text:p text:style-name="al">Tegelijk met de inwerkingtreding van deze beleidsregels worden de oude Beleidsregels eenmalige energietoeslag gemeente Overbetuwe 2022 ingetrokken (Gemeenteblad 2022, 174315). </text:p>
          <text:p text:style-name="al">Deze beleidsregels vervallen op 1 juli 2023, omdat het Rijk de looptijd van de eenmalige energietoeslag heeft verlengd van 30 december 2022 naar 30 juni 202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208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8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8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01</meta:user-defined>
    <meta:user-defined meta:name="OVERHEIDop.referentienummer">2022-033181</meta:user-defined>
    <meta:user-defined meta:name="DCTERMS.alternative">Beleidsregels eenmalige energietoeslag 2022 gemeente Overbetuwe, tweede versie</meta:user-defined>
    <dc:language>nl</dc:language>
    <meta:user-defined meta:name="OVERHEIDop.locatietype/OVERHEIDop.gebiedsmarkering">Gemeente</meta:user-defined>
    <meta:user-defined meta:name="DC.title">Beleidsregels eenmalige energietoeslag gemeente Overbetuwe 2022, tweede versie</meta:user-defined>
    <meta:user-defined meta:name="DCTERMS.W3CDTF/DCTERMS.available">2022-09-01</meta:user-defined>
    <meta:user-defined meta:name="DCTERMS.W3CDTF/OVERHEIDop.jaargang">2022</meta:user-defined>
    <meta:user-defined meta:name="OVERHEIDop.publicationIssue">392085</meta:user-defined>
    <meta:user-defined meta:name="OVERHEIDop.betreftRegeling">CVDR680950_1</meta:user-defined>
    <meta:user-defined meta:name="xs:date/OVERHEIDop.startdatum">2022-09-02</meta:user-defined>
    <meta:user-defined meta:name="OVERHEIDop.GmbID/DC.identifier">gmb-2022-392085</meta:user-defined>
    <meta:user-defined meta:name="OVERHEIDop.versieInformatie"/>
  </office:meta>
</office:document-meta>
</file>