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D 2839 THV MARKIEZAAT 37-3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2839 tegenover Markiezaat 37-39 Vught, kappen van een dode esdoorn, OV2022132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9208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8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PERCEEL D 2839 THV MARKIEZAAT 37-39 VUGH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083</meta:user-defined>
    <meta:user-defined meta:name="OVERHEIDop.GmbID/DC.identifier">gmb-2022-392083</meta:user-defined>
    <meta:user-defined meta:name="OVERHEIDop.versieInformatie"/>
  </office:meta>
</office:document-meta>
</file>