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chelwurk 3 Stiens, (11050511) verduurzamen en het terugbrengen in originele staat van het voorste gedeelt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3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20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ichelwurk 3 Stiens, (11050511) verduurzamen en het terugbrengen in originele staat van het voorste gedeelte van de woning.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208</meta:user-defined>
    <meta:user-defined meta:name="OVERHEIDop.GmbID/DC.identifier">gmb-2022-39208</meta:user-defined>
    <meta:user-defined meta:name="OVERHEIDop.versieInformatie"/>
  </office:meta>
</office:document-meta>
</file>