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PEN –PRINSENHAGE 8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rinsenhage 82 Vught, kappen van een amberboom, OV20221333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9207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07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07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PEN –PRINSENHAGE 82 VUGHT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2074</meta:user-defined>
    <meta:user-defined meta:name="OVERHEIDop.GmbID/DC.identifier">gmb-2022-392074</meta:user-defined>
    <meta:user-defined meta:name="OVERHEIDop.versieInformatie"/>
  </office:meta>
</office:document-meta>
</file>