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Bornsestraat 7: veranderen bedrijf,  wijzigen veebezetting en stal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 Bornsestraat 7</text:p>
            <text:p text:style-name="common-al">Betreft: het veranderen van een bedrijf, het wijzigen van de veebezetting en stalsystem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207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7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7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0868</meta:user-defined>
    <meta:user-defined meta:name="DCTERMS.abstract">het veranderen van een bedrijf, het wijzigen van de veebezetting en stalsystemen</meta:user-defined>
    <dc:language>nl</dc:language>
    <meta:user-defined meta:name="OVERHEIDop.locatietype/OVERHEIDop.gebiedsmarkering">Punt</meta:user-defined>
    <meta:user-defined meta:name="DC.title">Gemeente Dinkelland - melding artikel 8.41 wet milieubeheer - Weerselo, Bornsestraat 7: veranderen bedrijf,  wijzigen veebezetting en stalsystem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2072</meta:user-defined>
    <meta:user-defined meta:name="OVERHEIDop.GmbID/DC.identifier">gmb-2022-392072</meta:user-defined>
    <meta:user-defined meta:name="OVERHEIDop.versieInformatie"/>
  </office:meta>
</office:document-meta>
</file>