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Zoutsloot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01-2022, Zoutsloot 10, Harlingen, het verbouw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20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Zoutsloot 10 te Harl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07</meta:user-defined>
    <meta:user-defined meta:name="OVERHEIDop.GmbID/DC.identifier">gmb-2022-39207</meta:user-defined>
    <meta:user-defined meta:name="OVERHEIDop.versieInformatie"/>
  </office:meta>
</office:document-meta>
</file>