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EL D 5192 THV DIEPENBROCK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192 thv Diepenbrockstraat 17 Vught, kappen van een dode zuil carpinus, OV202213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0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PERCEEL D 5192 THV DIEPENBROCKSTRAAT 17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62</meta:user-defined>
    <meta:user-defined meta:name="OVERHEIDop.GmbID/DC.identifier">gmb-2022-392062</meta:user-defined>
    <meta:user-defined meta:name="OVERHEIDop.versieInformatie"/>
  </office:meta>
</office:document-meta>
</file>