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type A aan Achterstraat 32 a (BEE03 E 3901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type A (Uitweg, Bouwen), Achterstraat 32 a (BEE03 E 3901), in Beesd (21-01-2022) (geen bezwaar mogelijk), ODR22008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0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85</meta:user-defined>
    <dc:language>nl</dc:language>
    <meta:user-defined meta:name="OVERHEIDop.locatietype/OVERHEIDop.gebiedsmarkering">Adres</meta:user-defined>
    <meta:user-defined meta:name="DC.title">Aanvraag vergunning voor het bouwen van een woning type A aan Achterstraat 32 a (BEE03 E 3901) te Beesd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06</meta:user-defined>
    <meta:user-defined meta:name="OVERHEIDop.GmbID/DC.identifier">gmb-2022-39206</meta:user-defined>
    <meta:user-defined meta:name="OVERHEIDop.versieInformatie"/>
  </office:meta>
</office:document-meta>
</file>