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Challenge Almere-Amsterdam van 8 september 2022 t/m 11 september 2022 - Esplanade (Almere Stad), en diverse wegen in en rond de 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272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7 mei 2022</text:p>
            <text:p text:style-name="common-al">
            <text:span text:style-name="nadrukvet">Omschrijving:</text:span> Challenge Almere-Amsterdam van 8 september 2022 t/m 11 september 2022</text:p>
            <text:p text:style-name="common-al">
            <text:span text:style-name="nadrukvet">Locatie:</text:span> Esplanade (Almere Stad), en diverse wegen in en rond de stad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9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205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5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5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Challenge Almere-Amsterdam van 8 september 2022 t/m 11 september 2022 - Esplanade (Almere Stad), en diverse wegen in en rond de stad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052</meta:user-defined>
    <meta:user-defined meta:name="OVERHEIDop.GmbID/DC.identifier">gmb-2022-392052</meta:user-defined>
    <meta:user-defined meta:name="OVERHEIDop.versieInformatie"/>
  </office:meta>
</office:document-meta>
</file>