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ntheffing kampeermiddel: Breulylaan te Zevenaar, gebruik kampeermiddelen ten behoeve van nachtvissen voor de jaren 2023  tot en met 2025</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ingediend voor een ontheffing kampeermiddel. De aanvraag is geregistreerd onder zaaknummer HZ_KAMP-2022-0131. De aanvraag gaat over gebruik kampeermiddelen ten behoeve van nachtvissen voor de jaren 2023 tot en met 2025 aan de Breulylaan te Zevenaar. Wij zijn van plan om de gevraagde vergunning te verlenen voor:</text:p>
            <text:p text:style-name="common-al">De gemeente heeft op 26 januari 2022 een ontwerpbesluit genomen op de aanvraag met zaaknummer HZ_KAMP-2022-0131 voor een ontheffing kampeermiddel op locatie Breulylaan te Zevenaar. In het besluit wordt de vergunning verleend. Het besluit betreft:</text:p>
            <text:list text:style-name="id1-3-2-1-1-3">
              <text:list-item text:style-override="id1-3-2-1-1-3-1">
                <text:number>•</text:number>
                <text:p text:style-name="al">APV</text:p>
              </text:list-item>
            </text:list>
            <text:p text:style-name="common-al">
            <text:span text:style-name="nadrukvet">Inzage</text:span>
          </text:p>
            <text:p text:style-name="common-al">Het besluit en de bijbehorende stukken liggen ter inzage op het gemeentehuis. De inzageperiode is 6 weken en start op 28 januar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20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ntheffing kampeermiddel: Breulylaan te Zevenaar, gebruik kampeermiddelen ten behoeve van nachtvissen voor de jaren 2023  tot en met 2025</meta:user-defined>
    <meta:user-defined meta:name="DCTERMS.W3CDTF/DCTERMS.available">2022-01-31</meta:user-defined>
    <meta:user-defined meta:name="DCTERMS.W3CDTF/OVERHEIDop.jaargang">2022</meta:user-defined>
    <meta:user-defined meta:name="OVERHEIDop.publicationIssue">39205</meta:user-defined>
    <meta:user-defined meta:name="OVERHEIDop.GmbID/DC.identifier">gmb-2022-39205</meta:user-defined>
    <meta:user-defined meta:name="OVERHEIDop.versieInformatie"/>
  </office:meta>
</office:document-meta>
</file>