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EL E 3578 THV BROUWERIJLAAN 6 E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3578  tegenover Brouwerijlaan 6 en 8 Vught, kappen van een dode lijsterbes, OV202213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0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PERCEEL E 3578 THV BROUWERIJLAAN 6 EN 8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46</meta:user-defined>
    <meta:user-defined meta:name="OVERHEIDop.GmbID/DC.identifier">gmb-2022-392046</meta:user-defined>
    <meta:user-defined meta:name="OVERHEIDop.versieInformatie"/>
  </office:meta>
</office:document-meta>
</file>