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H.W. Robersstraat, t.h.v. nr. 41</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verkeersbesluit: plaatsen laadpaal J.H.W.Robersstraat, op locatie J.H.W. Robersstraat, t.h.v. nr. 41. De aanvraag is geregistreerd onder zaaknummer V-2022-501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03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3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3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H.W. Robersstraat, t.h.v. nr. 41</meta:user-defined>
    <meta:user-defined meta:name="DCTERMS.W3CDTF/DCTERMS.available">2022-08-31</meta:user-defined>
    <meta:user-defined meta:name="DCTERMS.W3CDTF/OVERHEIDop.jaargang">2022</meta:user-defined>
    <meta:user-defined meta:name="OVERHEIDop.publicationIssue">392039</meta:user-defined>
    <meta:user-defined meta:name="OVERHEIDop.GmbID/DC.identifier">gmb-2022-392039</meta:user-defined>
    <meta:user-defined meta:name="OVERHEIDop.versieInformatie"/>
  </office:meta>
</office:document-meta>
</file>