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kruising Hoevestein/Nijenoord allee en kruising nabij Churchillweg/Vergersweg: Gedeeltelijk verleende omgevingsvergunning, kappen van 4 zomereiken, gemeente Wageningen (enkelvoudig kap), reguliere procedure. 2 Zomereiken zijn daarvan geweigerd</text:p>
      <text:section text:name="zakelijke-mededeling_id1-3-2" text:style-name="zakelijke-mededeling">
        <text:section text:name="zakelijke-mededeling-tekst_id1-3-2-1" text:style-name="zakelijke-mededeling-tekst">
          <text:section text:name="tekst_id1-3-2-1-1" text:style-name="tekst">
            <text:p text:style-name="common-al">Openbare ruimte nabij kruising Hoevestein/Nijenoord allee en kruising nabij Churchillweg/Vergersweg, kappen van 4 zomereiken, Z22.008441, aan aanvrager verzonden op 29-08-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20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penbare ruimte nabij kruising Hoevestein/Nijenoord allee en kruising nabij Churchillweg/Vergersweg: Gedeeltelijk verleende omgevingsvergunning, kappen van 4 zomereiken, gemeente Wageningen (enkelvoudig kap), reguliere procedure. 2 Zomereiken zijn daarvan geweigerd</meta:user-defined>
    <meta:user-defined meta:name="DCTERMS.W3CDTF/DCTERMS.available">2022-08-31</meta:user-defined>
    <meta:user-defined meta:name="DCTERMS.W3CDTF/OVERHEIDop.jaargang">2022</meta:user-defined>
    <meta:user-defined meta:name="OVERHEIDop.publicationIssue">392036</meta:user-defined>
    <meta:user-defined meta:name="OVERHEIDop.GmbID/DC.identifier">gmb-2022-392036</meta:user-defined>
    <meta:user-defined meta:name="OVERHEIDop.versieInformatie"/>
  </office:meta>
</office:document-meta>
</file>