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gakker tussen Nieuwerbroek- en Vrijhoefplas (G2081) 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Omgevingsdienst Midden-Holland (ODMH) namens de gemeente Bodegraven-Reeuwijk besloten om de beslistermijn voor de aanvraag met kenmerk 2022172490 voor het bouwen van een schuilhut op een legakker tussen Nieuwerbroek- en Vrijhoefplas (G2081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20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egakker tussen Nieuwerbroek- en Vrijhoefplas (G2081)  in Reeu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032</meta:user-defined>
    <meta:user-defined meta:name="OVERHEIDop.GmbID/DC.identifier">gmb-2022-392032</meta:user-defined>
    <meta:user-defined meta:name="OVERHEIDop.versieInformatie"/>
  </office:meta>
</office:document-meta>
</file>