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ugustus 2022 aanvraag omgevingsvergunning, Dijkweg nabij nummer 3 in Holwierde en LageTrijnweg naast nr 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ugustus 2022 voor het kappen van 3 bomen (spoedkap) aan de Dijkswegnabij nummer 3 in Holwierde en LageTrijnweg naast nr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0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augustus 2022 voor het kappen van 3 bomen (spoedkap) aan de Dijkweg nabij nummer 3 in Holwierde en LageTrijnweg naast nr 1 in Spijk.</meta:user-defined>
    <dc:language>nl</dc:language>
    <meta:user-defined meta:name="OVERHEIDop.locatietype/OVERHEIDop.gebiedsmarkering">Punt</meta:user-defined>
    <meta:user-defined meta:name="DC.title">25 augustus 2022 aanvraag omgevingsvergunning, Dijkweg nabij nummer 3 in Holwierde en LageTrijnweg naast nr 1 in Spijk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025</meta:user-defined>
    <meta:user-defined meta:name="OVERHEIDop.GmbID/DC.identifier">gmb-2022-392025</meta:user-defined>
    <meta:user-defined meta:name="OVERHEIDop.versieInformatie"/>
  </office:meta>
</office:document-meta>
</file>