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delaberen (snoeien) van een houtopstand Dr. H. Colijnstraat 260 1067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. H. Colijnstraat 260 1067CP Amsterdam</text:p>
            <text:p text:style-name="common-al">Omschrijving: Aanvraag kandelaberen (terugsnoeien) van 11 platanen</text:p>
            <text:p text:style-name="common-al">Datum ontvangst: 29-08-2022</text:p>
            <text:p text:style-name="common-al">Zaaknummer: Z2022-NW002754</text:p>
            <text:p text:style-name="common-al">OLO nummer: 72064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1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754</meta:user-defined>
    <meta:user-defined meta:name="DCTERMS.abstract">Aanvraag kandelaberen (terugsnoeien) van 11 platanen, OLO 7206407</meta:user-defined>
    <dc:language>nl</dc:language>
    <meta:user-defined meta:name="OVERHEIDop.locatietype/OVERHEIDop.gebiedsmarkering">Punt</meta:user-defined>
    <meta:user-defined meta:name="DC.title">Aanvraag omgevingsvergunning kandelaberen (snoeien) van een houtopstand Dr. H. Colijnstraat 260 1067CP Amster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013</meta:user-defined>
    <meta:user-defined meta:name="OVERHEIDop.GmbID/DC.identifier">gmb-2022-392013</meta:user-defined>
    <meta:user-defined meta:name="OVERHEIDop.versieInformatie"/>
  </office:meta>
</office:document-meta>
</file>