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aan de Prinses Marijkestraat in Bergeijk, tijdelijk plaatsen van een container vanaf 28 januari 2022 tot en met 31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137</text:p>
            <text:p text:style-name="common-al">Meldingsdatum: 25 januari 2022</text:p>
            <text:p text:style-name="common-al">Omschrijving: aan de Prinses Marijkestraat in Bergeijk, tijdelijk plaatsen van een container vanaf 28 januari 2022 tot en met 31 januar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20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aan de Prinses Marijkestraat in Bergeijk, tijdelijk plaatsen van een container vanaf 28 januari 2022 tot en met 31 januari 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201</meta:user-defined>
    <meta:user-defined meta:name="OVERHEIDop.GmbID/DC.identifier">gmb-2022-39201</meta:user-defined>
    <meta:user-defined meta:name="OVERHEIDop.versieInformatie"/>
  </office:meta>
</office:document-meta>
</file>