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dak van de woning en voorzien van nieuwe dakpannen en het plaatsen van een dakkapel aan Torenweg 33, 8161AT Epe (5201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van het dak van de woning en voorzien van nieuwe dakpannen en het plaatsen van een dakkapel aan Torenweg 33, 8161AT Epe. </text:p>
            <text:p text:style-name="common-al">Datum aanvraag:  29-08-2022</text:p>
            <text:p text:style-name="common-al">Zaaknummer : 5201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9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duurzamen van het dak van de woning en voorzien van nieuwe dakpannen en het plaatsen van een dakkapel aan Torenweg 33, 8161AT Epe (520126)</meta:user-defined>
    <meta:user-defined meta:name="DCTERMS.W3CDTF/DCTERMS.available">2022-08-31</meta:user-defined>
    <meta:user-defined meta:name="DCTERMS.W3CDTF/OVERHEIDop.jaargang">2022</meta:user-defined>
    <meta:user-defined meta:name="OVERHEIDop.publicationIssue">391996</meta:user-defined>
    <meta:user-defined meta:name="OVERHEIDop.GmbID/DC.identifier">gmb-2022-391996</meta:user-defined>
    <meta:user-defined meta:name="OVERHEIDop.versieInformatie"/>
  </office:meta>
</office:document-meta>
</file>