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evenement Westervenne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22 heeft de gemeente een melding evenement ontvangen voor de locatie Westervenne te Purmerend. De melding is geregistreerd onder zaaknummer A2022-0724. De melding betreft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91994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99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99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evenement Westervenne te Purmerend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994</meta:user-defined>
    <meta:user-defined meta:name="OVERHEIDop.GmbID/DC.identifier">gmb-2022-391994</meta:user-defined>
    <meta:user-defined meta:name="OVERHEIDop.versieInformatie"/>
  </office:meta>
</office:document-meta>
</file>