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tonde aan de Hammerweg in Vroomshoop</text:p>
            <text:p text:style-name="common-al">Wat: Ontheffing voor het schenken van zwakalcoholhoudende drank tijdens het evenement De Haere Triatlon Vroomshoop </text:p>
            <text:p text:style-name="common-al">Wanneer: Op 10-09-2022 van 11:00 tot 19:00 uur.</text:p>
            <text:p text:style-name="common-al">Verzonden: 30-08-2022, zaaknummer 1700ESUITE3078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19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07892022</meta:user-defined>
    <meta:user-defined meta:name="DCTERMS.abstract">houden van Triatlon Vroomshoop op 10-09-2022 van 11.00-19.00 uur start/finish Zwembad de Zandstuve</meta:user-defined>
    <dc:language>nl</dc:language>
    <meta:user-defined meta:name="OVERHEIDop.locatietype/OVERHEIDop.gebiedsmarkering">Punt</meta:user-defined>
    <meta:user-defined meta:name="DC.title">Gemeente Twenterand - verleende ontheffing artikel 35 van de Alcoholwet</meta:user-defined>
    <meta:user-defined meta:name="DCTERMS.W3CDTF/DCTERMS.available">2022-09-07</meta:user-defined>
    <meta:user-defined meta:name="DCTERMS.W3CDTF/OVERHEIDop.jaargang">2022</meta:user-defined>
    <meta:user-defined meta:name="OVERHEIDop.publicationIssue">391992</meta:user-defined>
    <meta:user-defined meta:name="OVERHEIDop.GmbID/DC.identifier">gmb-2022-391992</meta:user-defined>
    <meta:user-defined meta:name="OVERHEIDop.versieInformatie"/>
  </office:meta>
</office:document-meta>
</file>