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Kernhoopweg 34, 8084VL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2 een besluit genomen op de aanvraag met zaaknummer 2022-001789 voor een straatbarbecue op locatie Kernhoopweg 34, 8084VL 't Harde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198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8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Kernhoopweg 34, 8084VL 't Harde</meta:user-defined>
    <dc:language>nl</dc:language>
    <meta:user-defined meta:name="OVERHEIDop.locatietype/OVERHEIDop.gebiedsmarkering">Punt</meta:user-defined>
    <meta:user-defined meta:name="DC.title">Kennisgeving besluit op evenementenvergunning, Kernhoopweg 34, 8084VL 't Har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84</meta:user-defined>
    <meta:user-defined meta:name="OVERHEIDop.GmbID/DC.identifier">gmb-2022-391984</meta:user-defined>
    <meta:user-defined meta:name="OVERHEIDop.versieInformatie"/>
  </office:meta>
</office:document-meta>
</file>