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clubhuis en het vervangen van een berging aan Achlumerdijk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1-2022, Achlumerdijk 9, Harlingen, het verbouwen en uitbreiden van het clubhuis en het vervangen van een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en uitbreiden van het clubhuis en het vervangen van een berging aan Achlumerdijk 9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198</meta:user-defined>
    <meta:user-defined meta:name="OVERHEIDop.GmbID/DC.identifier">gmb-2022-39198</meta:user-defined>
    <meta:user-defined meta:name="OVERHEIDop.versieInformatie"/>
  </office:meta>
</office:document-meta>
</file>