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SMI </text:p>
      <text:section text:name="regeling_id1-3-2" text:style-name="regeling">
        <text:section text:name="aanhef_id1-3-2-1" text:style-name="aanhef">
          <text:section text:name="preambule_id1-3-2-1-1" text:style-name="preambule">
            <text:p text:style-name="al">Op 17 februari 2020 heeft het college het Mandaat-, machtiging- en volmachtbesluit Haarlemmermeer 2020 (hierna te noemen: het mandaatbesluit) met bijlagen vastgesteld. Dit mandaatbesluit is op 19 januari 2020 in werking getreden (Gemeenteblad 2020, 41180).</text:p>
            <text:p text:style-name="al"/>
            <text:p text:style-name="al">In het mandaatregister van cluster Sociale Dienstverlening staat nu:</text:p>
            <text:p text:style-name="al"/>
            <text:p text:style-name="al">“Toekennen bijdragen kinderopvang aan aangewezen doelgroepen”. </text:p>
            <text:p text:style-name="al"/>
            <text:p text:style-name="al">Dit ondermandaat is verleend aan de Clustermanager, Teammanager en Medewerkers dienstverlening 1,2,3 en 4 van het Cluster Sociale Dienstverlening. </text:p>
            <text:p text:style-name="al"/>
            <text:p text:style-name="al">Omdat de medewerkers die dit mandaat nodig hebben voor de uitvoering van hun werkzaamheden niet langer uitsluitend vallen onder het Cluster Sociale Dienstverlening maar inmiddels ook voor een deel onder het Cluster Maatschappelijke Ondersteuning en Zorg, dient deze bevoegdheid ook te worden verleend aan dezelfde functies binnen het Cluster Maatschappelijke Ondersteuning en Zorg.</text:p>
            <text:p text:style-name="al"/>
            <text:p text:style-name="al">Inwerkingtreding</text:p>
            <text:p text:style-name="al">Dit besluit treedt na bekendmaking door Cluster Maatschappelijke Ondersteuning en Zorg op <text:a xlink:href="https://www.overheid.nl/" xlink:type="simple"><text:span text:style-name="nadrukondlijn">overheid.nl</text:span></text:a> in werking. Cluster Inkoop &amp; Juridische Zaken zal dit daarna op intranet plaatsen en het betreffende mandaatregister aanpassen. </text:p>
            <text:p text:style-name="al"/>
            <text:p text:style-name="al">Besluit</text:p>
            <text:p text:style-name="al"/>
            <text:p text:style-name="al">Op grond van het voorgaande besluit ik:</text:p>
          </text:section>
        </text:section>
        <text:section text:name="regeling-tekst_id1-3-2-2" text:style-name="regeling-tekst">
          <text:section text:name="artikel_id1-3-2-2-1" text:style-name="artikel">
            <text:p text:style-name="artikel_kop_titel"><text:span text:style-name="artikel_kop_label"/> </text:p>
            <text:p text:style-name="al">Het bestaande mandaat: “Toekennen bijdragen kinderopvang aan aangewezen doelgroepen” tevens te verlenen aan het Cluster Maatschappelijke Ondersteuning en Zorg met ondermandaat voor de Clustermanager, Teammanager en Medewerkers dienstverlening 1,2,3 en 4.</text:p>
          </text:section>
        </text:section>
        <text:section text:name="regeling-sluiting_id1-3-2-3" text:style-name="regeling-sluiting">
          <text:section text:name="ondertekening_id1-3-2-3-1">
            <text:p>De gemeentesecretaris</text:p>
            <text:p><text:span text:style-name="functie"/></text:p>
          </text:section>
          <text:section text:name="ondertekening_id1-3-2-3-2">
            <text:p>Michiel Ru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19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Zorg en gezondheid | Organisatie en beleid</meta:user-defined>
    <meta:user-defined meta:name="DC.source">Mandaat-, machtiging- en volmachtbesluit Haarlemmermeer 2020]|[https://zoek.officielebekendmakingen.nl/gmb-2020-41180.html</meta:user-defined>
    <meta:user-defined meta:name="DCTERMS.alternative">Ondermandaatbesluit SMI </meta:user-defined>
    <dc:language>nl</dc:language>
    <meta:user-defined meta:name="OVERHEIDop.locatietype/OVERHEIDop.gebiedsmarkering">Gemeente</meta:user-defined>
    <meta:user-defined meta:name="DC.title">Ondermandaatbesluit SMI</meta:user-defined>
    <meta:user-defined meta:name="DCTERMS.W3CDTF/DCTERMS.available">2022-08-31</meta:user-defined>
    <meta:user-defined meta:name="DCTERMS.W3CDTF/OVERHEIDop.jaargang">2022</meta:user-defined>
    <meta:user-defined meta:name="OVERHEIDop.publicationIssue">391977</meta:user-defined>
    <meta:user-defined meta:name="OVERHEIDop.betreftRegeling">CVDR680949_1</meta:user-defined>
    <meta:user-defined meta:name="OVERHEIDop.GmbID/DC.identifier">gmb-2022-391977</meta:user-defined>
    <meta:user-defined meta:name="xs:date/OVERHEIDop.startdatum">2022-09-01</meta:user-defined>
    <meta:user-defined meta:name="OVERHEIDop.versieInformatie"/>
  </office:meta>
</office:document-meta>
</file>