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en - Verzamelverkeersbesluit aanwijzen parkeervakken voor opladen elektrische voertuigen</text:p>
      <text:section text:name="regeling_id1-3-2" text:style-name="regeling">
        <text:section text:name="aanhef_id1-3-2-1" text:style-name="aanhef">
          <text:section text:name="context_id1-3-2-1-1" text:style-name="context">
            <text:p text:style-name="context.al"/>
            <text:p text:style-name="context.al">Situatietekeningen: Z/22/3414092</text:p>
            <text:p text:style-name="context_bottom"/>
          </text:section>
          <text:p text:style-name="aanhef_wie"/>
          <text:p text:style-name="aanhef_wie">Burgemeester en wethouders van de gemeente Leiden,</text:p>
          <text:p text:style-name="aanhef_wie"/>
          <text:p text:style-name="aanhef_wie">Gelet op:</text:p>
          <text:p text:style-name="aanhef_wie">• de bepalingen van artikel 18, lid 1 van de Wegenverkeerswet 1994 (hierna: Wvw 1994);</text:p>
          <text:p text:style-name="aanhef_wie">• de bepalingen van artikel 2 van de WVW 1994;</text:p>
          <text:p text:style-name="aanhef_wie">• de bepalingen van artikel 24, lid 1, sub d ten 2e van het Reglement Verkeersregels en Verkeerstekens 1990 (hierna: RVV 1990);</text:p>
          <text:p text:style-name="aanhef_wie">• de bepalingen van artikel 12 van het Besluit administratieve bepalingen inzake het wegverkeer (hierna: BABW);</text:p>
          <text:p text:style-name="aanhef_wie">• de bepalingen van artikel 15, lid 1 van de Wvw 1994;</text:p>
          <text:p text:style-name="aanhef_wie">• de bepalingen van artikel 14 van het BABW;</text:p>
          <text:p text:style-name="aanhef_wie">• de bepalingen van artikel 24 van het BABW;</text:p>
          <text:p text:style-name="aanhef_wie">• 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5" text:style-name="considerans">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 People (elektrisch rijden is comfortabel, voordelig en leidt tevens tot minder geluidsoverlast), Planet (elektrisch rijden draagt bij aan een beter milieu, onder andere door een afname van de CO2-emissie en vermindering van de primaire energievraag) en Profit (aantrekkelijke (fiscale) regelingen, kortingen, subsidies e.d. voorhanden voor bestuurders die elektrisch rijden);</text:p>
            <text:p text:style-name="considerans.al">• de gemeente, gelet op het voorgaande, tientallen aanvragen heeft ontvangen voor het realiseren van laadpalen voor elektrische voertuigen;</text:p>
            <text:p text:style-name="considerans.al">• alle locaties waar de aanvragen betrekking op hebben gelegen zijn binnen de bebouwde kom van Leiden;</text:p>
            <text:p text:style-name="considerans.al">• alle locaties waar de aanvragen betrekking op hebben in beheer zijn bij de gemeente Leiden;</text:p>
            <text:p text:style-name="considerans.al">• alle locaties waar de aanvragen betrekking op hebben wegen zijn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aanvragen heeft getoetst aan de criteria zoals opgenomen in de beleidsregels van de gemeente, waarvan de belangrijkste zijn:</text:p>
            <text:p text:style-name="considerans.al">- dat de aangevraagde locatie goed vindbaar en zichtbaar is;</text:p>
            <text:p text:style-name="considerans.al">- dat de laadpalen door de ligging gedeeld kan worden door meerdere gebruikers, om zo te voorkomen dat er privéparkeerplaatsen in de openbare ruimte gecreëerd worden;</text:p>
            <text:p text:style-name="considerans.al">- dat er geen andere laadpaal aanwezig is op eigen terrein van de aanvrager;</text:p>
            <text:p text:style-name="considerans.al">- dat er geen andere laadpaal binnen een straal van 200 meter van de aangevraagde locatie aanwezig is, tenzij uit statistieken blijkt dat één of meerdere laadpalen binnen 200 meter gerechtvaardigd is om te voldoen aan de laadbehoefte in een wijk/buurt;</text:p>
            <text:p text:style-name="considerans.al">- of de aangevraagde locatie in het straatbeeld van de wijk/buurt past;</text:p>
            <text:p text:style-name="considerans.al">- of er geen belemmering ontstaat ten aanzien van straatmeubilair of openbaar groen;</text:p>
            <text:p text:style-name="considerans.al">- dat er geen belemmeringen ontstaan voor al het overige verkeer (auto’s, fietsers, voetgangers, rolstoelgebruikers, etc.);</text:p>
            <text:p text:style-name="considerans.al">- dat de aangevraagde locatie over de ruimte moet beschikken waar twee of meer elektrische voertuigen opgeladen kunnen worden;</text:p>
            <text:p text:style-name="considerans.al">• de gemeente, op basis van de hiervoor genoemde toetsingscriteria, 10 geschikte locaties heeft gevonden om nieuwe laadpalen te realiseren ten behoeve van het opladen van elektrische voertuigen;</text:p>
            <text:p text:style-name="considerans.al">• er in alle 10 de voorgenomen locaties twee laadpalen worden geplaatst, waarvoor het noodzakelijk is vier parkeervakken aan te wijzen ten behoeve van elektrische voertuigen;</text:p>
            <text:p text:style-name="considerans.al">• het aanwijzen van vier parkeervakken enerzijds geschiedt op basis van analyses, die aantonen dat het te verwachten gebruik van de 10 voorgenomen locaties in de toekomst hoog is;</text:p>
            <text:p text:style-name="considerans.al">• het aanwijzen van vier parkeervakken anderzijds geschiedt op basis van meerdere aanvragen op de voorgenomen locaties in kwestie;</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4 van Bijlage 1 van het RVV 1990 met onderborden OB20 (“opladen elektrische voertuigen”) en OB504 (twee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4 met de betreffende onderborden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de onderborden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van de in totaal vier parkeervakken, twee parkeervakken aan te wijzen bedoeld voor het opladen van elektrische voertuigen (door op beide onderborden OB504 één pijl af te plakken);</text:p>
            <text:p text:style-name="considerans.al">• de andere twee parkeervakken in eerste instantie door ieder ander voertuig gebruikt mogen worden;</text:p>
            <text:p text:style-name="considerans.al">• bij een toenemend gebruik van de laadpalen, op basis van recente cijfers van de aanbieder(s), het derde en vierde oplaadpunt ingesteld worden (door de afgeplakte pijlen van onderborden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_bottom"/>
          </text:section>
          <text:section text:name="afkondiging_id1-3-2-1-16"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list text:style-name="id1-3-2-2-1-2">
              <text:list-item text:style-override="id1-3-2-2-1-2-1">
                <text:number>1.</text:number>
                <text:p text:style-name="al">op de volgende locaties een viertal parkeervakken aan te wijzen die enkel bestemd zijn voor het opladen van elektrische voertuigen, door het plaatsen van twee verkeersborden E04 van Bijlage 1 van het RVV 1990 met twee onderborden OB20 (“opladen elektrische voertuigen”) en twee onderborden OB504 (twee pijlen ter aanduiding waar elektrische voertuigen opgeladen kunnen worden):</text:p>
                <text:list text:style-name="id1-3-2-2-1-2-1-3">
                  <text:list-item text:style-override="id1-3-2-2-1-2-1-3-1">
                    <text:number>1.</text:number>
                    <text:p text:style-name="al">Kokkelbank nabij de kruising met de Oesterbank te Leiden;</text:p>
                  </text:list-item>
                  <text:list-item text:style-override="id1-3-2-2-1-2-1-3-2">
                    <text:number>2.</text:number>
                    <text:p text:style-name="al">Edisonstraat nabij perceel 1 te Leiden;</text:p>
                  </text:list-item>
                  <text:list-item text:style-override="id1-3-2-2-1-2-1-3-3">
                    <text:number>3.</text:number>
                    <text:p text:style-name="al">Mozartstraat nabij perceel 237 te Leiden;</text:p>
                  </text:list-item>
                  <text:list-item text:style-override="id1-3-2-2-1-2-1-3-4">
                    <text:number>4.</text:number>
                    <text:p text:style-name="al">Waardgracht nabij de kruising met de Groenesteeg te Leiden;</text:p>
                  </text:list-item>
                  <text:list-item text:style-override="id1-3-2-2-1-2-1-3-5">
                    <text:number>5.</text:number>
                    <text:p text:style-name="al">Blauwe Tramstraat nabij perceel 170 te Leiden;</text:p>
                  </text:list-item>
                  <text:list-item text:style-override="id1-3-2-2-1-2-1-3-6">
                    <text:number>6.</text:number>
                    <text:p text:style-name="al">Storm Buysingstraat nabij perceel 34 te Leiden;</text:p>
                  </text:list-item>
                  <text:list-item text:style-override="id1-3-2-2-1-2-1-3-7">
                    <text:number>7.</text:number>
                    <text:p text:style-name="al">Thorbeckestraat nabij perceel 48 te Leiden;</text:p>
                  </text:list-item>
                  <text:list-item text:style-override="id1-3-2-2-1-2-1-3-8">
                    <text:number>8.</text:number>
                    <text:p text:style-name="al">Lijsterstraat nabij perceel 1 te Leiden;</text:p>
                  </text:list-item>
                  <text:list-item text:style-override="id1-3-2-2-1-2-1-3-9">
                    <text:number>9.</text:number>
                    <text:p text:style-name="al">Koningstraat nabij perceel 1 te Leiden;</text:p>
                  </text:list-item>
                </text:list>
              </text:list-item>
              <text:list-item text:style-override="id1-3-2-2-1-2-2">
                <text:number>2.</text:number>
                <text:p text:style-name="al">op dit moment van alle onderborden OB504 één pijl af te plakken zodat er op iedere locatie 2 oplaadpunten beschikbaar zijn, en dat bij een toenemende vraag naar laadcapaciteit het derde en vierde oplaadpunt ingesteld worden;</text:p>
              </text:list-item>
              <text:list-item text:style-override="id1-3-2-2-1-2-3">
                <text:number>3.</text:number>
                <text:p text:style-name="al">op de Hugo de Vrieslaan nabij perceel 62 gelijk alle vier de parkeervakken aan te wijzen voor het opladen van elektrische voertuigen, door het plaatsen van twee verkeersborden E04 van Bijlage 1 van het RVV 1990 met twee onderborden OB20 (“opladen elektrische voertuigen”) en twee onderborden OB504 (twee pijlen ter aanduiding waar elektrische voertuigen opgeladen kunnen worden);</text:p>
              </text:list-item>
              <text:list-item text:style-override="id1-3-2-2-1-2-4">
                <text:number>4.</text:number>
                <text:p text:style-name="al">toestemming te verlenen aan het plaatsen van de laadpalen op de betreffende locaties wanneer het verzamelbesluit onherroepelijk is;</text:p>
              </text:list-item>
            </text:list>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12 augustus 2022</text:span>
          </text:p>
          </text:section>
          <text:section text:name="ondertekening_id1-3-2-3-2">
            <text:p>Burgemeester en wethouders van Leiden,</text:p>
            <text:p><text:span text:style-name="deze">Namens deze,</text:span></text:p>
            <text:p><text:span text:style-name="ondertekening_naam"><text:span text:style-name="voornaam">Dhr. F.J.</text:span><text:span text:style-name="achternaam"> Douglas</text:span></text:span></text:p>
            <text:p><text:span text:style-name="functie">Afdelingsmanager Mobiliteit</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Bij iedere locatie in de bijlage is een uniek kenmerk te vinden. Om gericht bezwaar tegen een locatie te kunnen maken, kunt u het beste in uw bezwaar refereren naar dit kenmerk. Een voorbeeld: “<text:span text:style-name="nadrukcur">Bezwaar verkeersbesluit aanwijzen parkeervakken voor opladen elektrische voertuigen <text:span text:style-name="nadrukcur">aan <text:span text:style-name="nadrukcur">Edisonstraat nabij perceel 1 te Leiden </text:span><text:span text:style-name="nadrukcur">(kenmerk: RP-22695)</text:span></text:span></text:span>”.</text:p>
          <text:p text:style-name="bezwaarschrift_al">Dit verzamelbesluit is vanaf woensdag 31 augustus 2022 te vinden in het gemeenteblad. Zie hiervoor <text:a xlink:href="http://www.officielebekendmakingen.nl/gemeenteblad.nl" xlink:type="simple">www.officielebekendmakingen.nl/</text:a>. Een papieren versie van het verkeersbesluit ligt vanaf donderdag 8 september 2022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196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6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6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verkeersbesluit aanwijzen parkeervakken voor opladen elektrische voertuigen - 10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3414092</meta:user-defined>
    <meta:user-defined meta:name="OVERHEIDop.verkeersbordcode">E4</meta:user-defined>
    <dc:language>nl</dc:language>
    <meta:user-defined meta:name="OVERHEIDop.locatietype/OVERHEIDop.gebiedsmarkering">Adres</meta:user-defined>
    <meta:user-defined meta:name="DC.title">Gemeente Leiden - Verzamelverkeersbesluit aanwijzen parkeervakken voor opladen elektrische voertuigen</meta:user-defined>
    <meta:user-defined meta:name="DCTERMS.W3CDTF/DCTERMS.available">2022-08-31</meta:user-defined>
    <meta:user-defined meta:name="OVERHEIDop.externeBijlage">Tekeningen|exb-2022-48896</meta:user-defined>
    <meta:user-defined meta:name="DCTERMS.W3CDTF/OVERHEIDop.jaargang">2022</meta:user-defined>
    <meta:user-defined meta:name="OVERHEIDop.publicationIssue">391969</meta:user-defined>
    <meta:user-defined meta:name="OVERHEIDop.GmbID/DC.identifier">gmb-2022-391969</meta:user-defined>
    <meta:user-defined meta:name="OVERHEIDop.versieInformatie"/>
  </office:meta>
</office:document-meta>
</file>