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680, naast Westeinde 39, 2825AJ Berkenwoude</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bouwen van een woning met berging op locatie naast Westeinde 39, 2825AJ Berkenwoude. De aanvraag is geregistreerd onder zaaknummer SXO-2022168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9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21680, naast Westeinde 39, 2825AJ Berkenwoude</meta:user-defined>
    <meta:user-defined meta:name="DCTERMS.W3CDTF/DCTERMS.available">2022-08-31</meta:user-defined>
    <meta:user-defined meta:name="DCTERMS.W3CDTF/OVERHEIDop.jaargang">2022</meta:user-defined>
    <meta:user-defined meta:name="OVERHEIDop.publicationIssue">391963</meta:user-defined>
    <meta:user-defined meta:name="OVERHEIDop.GmbID/DC.identifier">gmb-2022-391963</meta:user-defined>
    <meta:user-defined meta:name="OVERHEIDop.versieInformatie"/>
  </office:meta>
</office:document-meta>
</file>