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Prof. W.H. Keesom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542</text:span>
          </text:p>
            <text:p text:style-name="common-al">Gemeente Amstelveen heeft op 26 januari 2022 een aanvraag exploitatievergunning met terras ontvangen voor Radisson Hotel (Amvohra B.V.). De locatie is Prof. W.H. Keesoml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9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Prof. W.H. Keesomlaan 14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96</meta:user-defined>
    <meta:user-defined meta:name="OVERHEIDop.GmbID/DC.identifier">gmb-2022-39196</meta:user-defined>
    <meta:user-defined meta:name="OVERHEIDop.versieInformatie"/>
  </office:meta>
</office:document-meta>
</file>