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groot onderhoud aan de Teunis van Lohuizenstraat, Jan Hamerstraat, Koekoeksweg en Krugerstraat in Vaassen (5193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voeren van groot onderhoud aan Teunis van Lohuizenstraat 8, 8172XM Vaassen. </text:p>
            <text:p text:style-name="common-al">Datum aanvraag:  26-08-2022</text:p>
            <text:p text:style-name="common-al">Zaaknummer : 5193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95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5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5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81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voeren van groot onderhoud aan de Teunis van Lohuizenstraat, Jan Hamerstraat, Koekoeksweg en Krugerstraat in Vaassen (519334)</meta:user-defined>
    <meta:user-defined meta:name="DCTERMS.W3CDTF/DCTERMS.available">2022-08-31</meta:user-defined>
    <meta:user-defined meta:name="DCTERMS.W3CDTF/OVERHEIDop.jaargang">2022</meta:user-defined>
    <meta:user-defined meta:name="OVERHEIDop.publicationIssue">391953</meta:user-defined>
    <meta:user-defined meta:name="OVERHEIDop.GmbID/DC.identifier">gmb-2022-391953</meta:user-defined>
    <meta:user-defined meta:name="OVERHEIDop.versieInformatie"/>
  </office:meta>
</office:document-meta>
</file>