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chouw 45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 Sleepover (e22106)</text:p>
            <text:p text:style-name="common-al">Aanvrager: T.V. Poseidon</text:p>
            <text:p text:style-name="common-al">Locatie: Schouw 45 01</text:p>
            <text:p text:style-name="common-al">datum: 2 september 2022 t/m 3 september 2022</text:p>
            <text:p text:style-name="common-al">ingangsdatum 25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95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5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5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Schouw 45 01</meta:user-defined>
    <meta:user-defined meta:name="DCTERMS.W3CDTF/DCTERMS.available">2022-08-31</meta:user-defined>
    <meta:user-defined meta:name="DCTERMS.W3CDTF/OVERHEIDop.jaargang">2022</meta:user-defined>
    <meta:user-defined meta:name="OVERHEIDop.publicationIssue">391950</meta:user-defined>
    <meta:user-defined meta:name="OVERHEIDop.GmbID/DC.identifier">gmb-2022-391950</meta:user-defined>
    <meta:user-defined meta:name="OVERHEIDop.versieInformatie"/>
  </office:meta>
</office:document-meta>
</file>