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(tijdelijk) 2 laags schoolgebouw aan Drechterwaard 1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4EX10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Drechterwaard 10 Alkmaar</text:span>: het bouwen van een (tijdelijk) 2 laags schoolgebouw Datum ontvangst: 6 juli 2022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1945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945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945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(tijdelijk) 2 laags schoolgebouw aan Drechterwaard 10 te Alkmaar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945</meta:user-defined>
    <meta:user-defined meta:name="OVERHEIDop.GmbID/DC.identifier">gmb-2022-391945</meta:user-defined>
    <meta:user-defined meta:name="OVERHEIDop.versieInformatie"/>
  </office:meta>
</office:document-meta>
</file>