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Wal 61a in Schoo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span text:style-name="nadrukondlijn"/>
            </text:span>
          </text:p>
            <text:p text:style-name="common-al">
            <text:span text:style-name="nadrukcur">
              <text:span text:style-name="nadrukondlijn"/>
            </text:span>
          </text:p>
            <text:p text:style-name="common-al">De gemeente heeft op 26 januari 2022 een huisnummer toegekend, te weten:</text:p>
            <text:p text:style-name="common-al">
            <text:span text:style-name="nadrukvet">Wal 61a Schoonhoven</text:span>
          </text:p>
            <text:p text:style-name="common-al">in verband met de gewijzigde situatie, nl. een deels nieuwe indeling en gebruik van de gebouwen aan Wal 61 en Wal 63 in Schoonhoven. Hiertoe heeft de gemeente de huisnummers Wal 61 en Wal 63 ingetrokken en opnieuw toegekend op basis van het deels nieuwe gebruik.</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7 januari 2022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194</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94</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94</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luit toekenning huisnummer - Wal 61a in Schoonhoven</meta:user-defined>
    <meta:user-defined meta:name="DCTERMS.W3CDTF/DCTERMS.available">2022-02-01</meta:user-defined>
    <meta:user-defined meta:name="DCTERMS.W3CDTF/OVERHEIDop.jaargang">2022</meta:user-defined>
    <meta:user-defined meta:name="OVERHEIDop.publicationIssue">39194</meta:user-defined>
    <meta:user-defined meta:name="OVERHEIDop.GmbID/DC.identifier">gmb-2022-39194</meta:user-defined>
    <meta:user-defined meta:name="OVERHEIDop.versieInformatie"/>
  </office:meta>
</office:document-meta>
</file>