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voor De Haere Triatlon op 10-09-2022, Startpunt Hammerweg 75 7681EJ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punt Hammerweg 75 7681EJ Vroomshoop </text:p>
            <text:p text:style-name="common-al">Wat: De Haere Triatlon Vroomshoop </text:p>
            <text:p text:style-name="common-al">Wanneer: op 10-09-2022 van 11:00 tot 19:00 uur.</text:p>
            <text:p text:style-name="common-al">Verzonden: 30-08-2022, zaaknummer 1700ESUITE3078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9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7892022</meta:user-defined>
    <meta:user-defined meta:name="DCTERMS.abstract">houden van Triatlon Vroomshoop op 10-09-2022 van 11.00-19.00 uur start/finish Zwembad de Zandstuve</meta:user-defined>
    <dc:language>nl</dc:language>
    <meta:user-defined meta:name="OVERHEIDop.locatietype/OVERHEIDop.gebiedsmarkering">Punt</meta:user-defined>
    <meta:user-defined meta:name="DC.title">Gemeente Twenterand - verleende evenementenvergunning voor De Haere Triatlon op 10-09-2022, Startpunt Hammerweg 75 7681EJ Vroomshoop.</meta:user-defined>
    <meta:user-defined meta:name="DCTERMS.W3CDTF/DCTERMS.available">2022-09-07</meta:user-defined>
    <meta:user-defined meta:name="DCTERMS.W3CDTF/OVERHEIDop.jaargang">2022</meta:user-defined>
    <meta:user-defined meta:name="OVERHEIDop.publicationIssue">391939</meta:user-defined>
    <meta:user-defined meta:name="OVERHEIDop.GmbID/DC.identifier">gmb-2022-391939</meta:user-defined>
    <meta:user-defined meta:name="OVERHEIDop.versieInformatie"/>
  </office:meta>
</office:document-meta>
</file>