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Schoolplein het Kompas (en naastgelegen parkeerterr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lystad maakt bekend dat op het gebied van evenementen de navolgende vergunningaanvragen zijn verleend. </text:p>
            <text:p text:style-name="common-al"/>
            <text:p text:style-name="common-al">Onderwerp: Kick Off Nationale Sportweek (e22103)</text:p>
            <text:p text:style-name="common-al">Aanvrager: N.V. Sportbedrijf Lelystad</text:p>
            <text:p text:style-name="common-al">Locatie: Schoolplein het Kompas (en naastgelegen parkeerterrein)</text:p>
            <text:p text:style-name="common-al">datum: 16 september 2022 </text:p>
            <text:p text:style-name="common-al">ingangsdatum 24 augustus 2022</text:p>
            <text:p text:style-name="common-al"/>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193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3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3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Schoolplein het Kompas (en naastgelegen parkeerterrein)</meta:user-defined>
    <meta:user-defined meta:name="DCTERMS.W3CDTF/DCTERMS.available">2022-08-31</meta:user-defined>
    <meta:user-defined meta:name="DCTERMS.W3CDTF/OVERHEIDop.jaargang">2022</meta:user-defined>
    <meta:user-defined meta:name="OVERHEIDop.publicationIssue">391936</meta:user-defined>
    <meta:user-defined meta:name="OVERHEIDop.GmbID/DC.identifier">gmb-2022-391936</meta:user-defined>
    <meta:user-defined meta:name="OVERHEIDop.versieInformatie"/>
  </office:meta>
</office:document-meta>
</file>