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Gemeentedag Hervormde kerk Moerkapelle” op zaterdag 17 september 2022 van 14:30 – 20:00 uur aan Kooilaa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 </text:p>
            <text:p text:style-name="common-al">532910  Kooilaan, Bleiswijk (2665 KR) </text:p>
            <text:p text:style-name="common-al">Het verlenen van een evenementenvergunning ten behoeve van het organiseren van het evenement “Gemeentedag Hervormde kerk Moerkapelle” op zaterdag 17 september 2022 van 14:30 – 20:00 uur (verzonden 22-8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9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2910	</meta:user-defined>
    <dc:language>nl</dc:language>
    <meta:user-defined meta:name="OVERHEIDop.locatietype/OVERHEIDop.gebiedsmarkering">Weg</meta:user-defined>
    <meta:user-defined meta:name="DC.title">Toestemming voor de “Gemeentedag Hervormde kerk Moerkapelle” op zaterdag 17 september 2022 van 14:30 – 20:00 uur aan Kooilaan te Bleis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33</meta:user-defined>
    <meta:user-defined meta:name="OVERHEIDop.GmbID/DC.identifier">gmb-2022-391933</meta:user-defined>
    <meta:user-defined meta:name="OVERHEIDop.versieInformatie"/>
  </office:meta>
</office:document-meta>
</file>