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A in Serooskerke, intrekken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16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pingseweg 1A in Serooskerke, intrekken aanvraag omgevingsvergunning voor het tijdelijk gebruiken van het pand voor be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30</meta:user-defined>
    <meta:user-defined meta:name="OVERHEIDop.GmbID/DC.identifier">gmb-2022-391930</meta:user-defined>
    <meta:user-defined meta:name="OVERHEIDop.versieInformatie"/>
  </office:meta>
</office:document-meta>
</file>