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Alcoholvergunning 't Frusselt 9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91</text:span>
          </text:p>
            <text:p text:style-name="common-al">Op 11 augustus 2022 heeft de gemeente een aanvraag Alcoholvergunning ontvangen voor de locatie 't Frusselt 91 in Vierhouten.</text:p>
            <text:p text:style-name="common-al">De aanvraag betreft het expoiteren van Bunders Resort Vierhouten B.V..</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92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Alcoholvergunning 't Frusselt 91 in Vierhouten</meta:user-defined>
    <meta:user-defined meta:name="DCTERMS.W3CDTF/DCTERMS.available">2022-08-31</meta:user-defined>
    <meta:user-defined meta:name="DCTERMS.W3CDTF/OVERHEIDop.jaargang">2022</meta:user-defined>
    <meta:user-defined meta:name="OVERHEIDop.publicationIssue">391929</meta:user-defined>
    <meta:user-defined meta:name="OVERHEIDop.GmbID/DC.identifier">gmb-2022-391929</meta:user-defined>
    <meta:user-defined meta:name="OVERHEIDop.versieInformatie"/>
  </office:meta>
</office:document-meta>
</file>